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ste von Aufstrich und Gelee <text:s text:c="20"/></text:p>
      <text:p text:style-name="P2">Aprikosenaufstrich</text:p>
      <text:p text:style-name="P3">Chriesiaufstrich</text:p>
      <text:p text:style-name="P4">Erdbeeraufstrich</text:p>
      <text:p text:style-name="P5">Erdbeer- Himbeeraufstrich</text:p>
      <text:p text:style-name="P6">Erdbeer- Rhabarberaufstrich</text:p>
      <text:p text:style-name="P7">Himbeeraufstrich</text:p>
      <text:p text:style-name="P8">Kürbisaufstrich</text:p>
      <text:p text:style-name="P9">Quittenaufstrich</text:p>
      <text:p text:style-name="P10">Vogelbeer-<text:s/>Apfelaufstrich</text:p>
      <text:p text:style-name="P11">Zwetschgenaufstich</text:p>
      <text:p text:style-name="P12">Zwetschgen- Aprikosenaufstrich</text:p>
      <text:p text:style-name="P13"/>
      <text:p text:style-name="P14">Apfelgelee</text:p>
      <text:p text:style-name="P15">Birnengelee</text:p>
      <text:p text:style-name="P16">Birnen- Quittengelee</text:p>
      <text:p text:style-name="P17">Holdergelee</text:p>
      <text:p text:style-name="P18">Johannisbeergelee</text:p>
      <text:p text:style-name="P19">Quittengelee</text:p>
      <text:p text:style-name="P20">Traubengelee</text:p>
      <text:p text:style-name="P21"/>
      <text:p text:style-name="P22">Sirup</text:p>
      <text:p text:style-name="P23">Quittensirup</text:p>
      <text:p text:style-name="P24">Traubensirup</text:p>
      <text:p text:style-name="Standard"><text:span text:style-name="T25">Holderblütensir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n Geiger</meta:initial-creator>
    <dc:creator>Michael Geiger</dc:creator>
    <meta:creation-date>2019-03-23T04:36:00Z</meta:creation-date>
    <dc:date>2019-03-23T04:36:00Z</dc:date>
    <meta:print-date>2019-03-13T19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435" meta:row-count="3" meta:non-whitespace-character-count="377"/>
  </office:meta>
</office:document-meta>
</file>